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2" style:family="paragraph" style:parent-style-name="Колонтитул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3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5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6" style:family="paragraph" style:parent-style-name="Титул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cm" fo:margin-right="1cm" fo:margin-top="3.5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5.001cm" fo:margin-bottom="0cm" loext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02a4ea" style:font-size-asian="14pt" style:font-size-complex="14pt"/>
    </style:style>
    <style:style style:name="T1" style:family="text">
      <style:text-properties fo:language="ru" fo:country="RU" officeooo:rsid="00015421"/>
    </style:style>
    <style:style style:name="T2" style:family="text">
      <style:text-properties fo:language="ru" fo:country="RU" officeooo:rsid="00021045"/>
    </style:style>
    <style:style style:name="T3" style:family="text">
      <style:text-properties officeooo:rsid="0002a4ea"/>
    </style:style>
    <style:style style:name="T4" style:family="text">
      <style:text-properties officeooo:rsid="00034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едеральное агентство связи</text:p>
      <text:p text:style-name="P10">Северо-Кавказский филиал <text:span text:style-name="T3">ордена Трудового Красного Знамени</text:span></text:p>
      <text:p text:style-name="P10">федерального государственного <text:span text:style-name="T3">бюджетного</text:span> образовательного учреждения</text:p>
      <text:p text:style-name="P10">высшего образования</text:p>
      <text:p text:style-name="P9">«Московск<text:span text:style-name="T4">ий</text:span> техническ<text:span text:style-name="T4">ий</text:span> университет связи и информатики»</text:p>
      <text:p text:style-name="P9">Кафедра «Системы передачи и обработки информации»</text:p>
      <text:p text:style-name="P1"/>
      <text:p text:style-name="P1"/>
      <text:p text:style-name="P1"/>
      <text:p text:style-name="P6">Допустить к защите <text:line-break/>«___»__________20__ г.</text:p>
      <text:p text:style-name="P6">_____________________</text:p>
      <text:p text:style-name="P6">(подпись, Фамилия, И.О.)</text:p>
      <text:p text:style-name="P2"/>
      <text:p text:style-name="P8">К<text:span text:style-name="T2">урсовая</text:span><text:span text:style-name="T1"> работа</text:span> <text:bookmark text:name="_GoBack"/>№1</text:p>
      <text:p text:style-name="P1">по дисциплине: «Теория электрических цепей»</text:p>
      <text:p text:style-name="P1">по теме: «Расчет цепей синусоидального тока»</text:p>
      <text:p text:style-name="P7">Студент <text:tab/></text:p>
      <text:p text:style-name="P5">Направление <text:tab/></text:p>
      <text:p text:style-name="P5">Группа _____ Курс <text:tab/></text:p>
      <text:p text:style-name="P5">Шифр ст. билета <text:tab/></text:p>
      <text:p text:style-name="P5">Вариант <text:tab/></text:p>
      <text:p text:style-name="P4">Дата «___»________20__г.</text:p>
      <text:p text:style-name="P3">Ростов-на-Дону</text:p>
      <text:p text:style-name="P1">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cm" fo:margin-right="1cm" fo:margin-top="1.905cm" fo:margin-bottom="0cm" loext:contextual-spacing="false" fo:line-height="100%" fo:text-align="center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Колонтитул" style:family="paragraph" style:parent-style-name="Standard" style:default-outline-level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Титул" style:family="paragraph" style:parent-style-name="Standard" style:default-outline-level="">
      <style:paragraph-properties fo:margin-left="0.25cm" fo:margin-right="1.005cm" fo:margin-top="1.905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paragraph-properties fo:margin-top="1.905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брамов</meta:initial-creator>
    <meta:editing-cycles>7</meta:editing-cycles>
    <meta:creation-date>2012-12-13T04:45:00</meta:creation-date>
    <dc:date>2015-10-02T12:14:01.496000000</dc:date>
    <meta:editing-duration>PT2M34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64" meta:character-count="578" meta:non-whitespace-character-count="523"/>
    <meta:user-defined meta:name="AppVersion">14.0000</meta:user-defined>
    <meta:user-defined meta:name="Company">СКФ МТУС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