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fo:font-size="14pt" style:font-size-asian="14pt" style:font-size-complex="14pt"/>
    </style:style>
    <style:style style:name="P2" style:family="paragraph" style:parent-style-name="Колонтитул">
      <style:paragraph-properties fo:margin-top="0cm" fo:margin-bottom="0cm" loext:contextual-spacing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3cm" fo:margin-bottom="0cm" loext:contextual-spacing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11cm" fo:margin-right="1cm" fo:margin-top="0cm" fo:margin-bottom="0cm" loext:contextual-spacing="false" fo:text-align="start" style:justify-single-word="false" fo:text-indent="0cm" style:auto-text-indent="false"/>
      <style:text-properties style:font-name="Times New Roman" fo:font-size="14pt" style:letter-kerning="true" style:font-name-asian="Lucida Sans Unicode" style:font-size-asian="14pt" style:language-asian="ru" style:country-asian="RU" style:font-name-complex="Tahoma1" style:font-size-complex="14pt"/>
    </style:style>
    <style:style style:name="P5" style:family="paragraph" style:parent-style-name="Standard">
      <style:paragraph-properties fo:margin-left="11cm" fo:margin-right="1cm" fo:margin-top="0cm" fo:margin-bottom="0cm" loext:contextual-spacing="false" fo:text-align="start" style:justify-single-word="false" fo:text-indent="0cm" style:auto-text-indent="false">
        <style:tab-stops>
          <style:tab-stop style:position="17cm" style:leader-style="solid" style:leader-text="_"/>
        </style:tab-stops>
      </style:paragraph-properties>
      <style:text-properties style:font-name="Times New Roman" fo:font-size="14pt" style:letter-kerning="true" style:font-name-asian="Lucida Sans Unicode" style:font-size-asian="14pt" style:language-asian="ru" style:country-asian="RU" style:font-name-complex="Tahoma1" style:font-size-complex="14pt"/>
    </style:style>
    <style:style style:name="P6" style:family="paragraph" style:parent-style-name="Титул">
      <style:paragraph-properties fo:margin-left="11cm" fo:margin-right="1cm" fo:margin-top="0cm" fo:margin-bottom="0cm" loext:contextual-spacing="false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11cm" fo:margin-right="1cm" fo:margin-top="3.5cm" fo:margin-bottom="0cm" loext:contextual-spacing="false" fo:text-align="start" style:justify-single-word="false" fo:text-indent="0cm" style:auto-text-indent="false">
        <style:tab-stops>
          <style:tab-stop style:position="17cm" style:leader-style="solid" style:leader-text="_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top="5.001cm" fo:margin-bottom="0cm" loext:contextual-spacing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14pt" officeooo:paragraph-rsid="00040105" style:font-size-asian="14pt" style:font-size-complex="14pt"/>
    </style:style>
    <style:style style:name="T1" style:family="text">
      <style:text-properties fo:language="ru" fo:country="RU" officeooo:rsid="00015421"/>
    </style:style>
    <style:style style:name="T2" style:family="text">
      <style:text-properties officeooo:rsid="000401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Федеральное агентство связи</text:p>
      <text:p text:style-name="P10">Северо-Кавказский филиал <text:span text:style-name="T2">ордена Трудового Красного Знамени</text:span></text:p>
      <text:p text:style-name="P10">федерального государственного <text:span text:style-name="T2">бюджетного </text:span>образовательного учреждения</text:p>
      <text:p text:style-name="P10">высшего образования</text:p>
      <text:p text:style-name="P9">«Московск<text:span text:style-name="T2">ий</text:span> техническ<text:span text:style-name="T2">ий</text:span> университет связи и информатики»</text:p>
      <text:p text:style-name="P9">Кафедра «Системы передачи и обработки информации»</text:p>
      <text:p text:style-name="P1"/>
      <text:p text:style-name="P1"/>
      <text:p text:style-name="P1"/>
      <text:p text:style-name="P6">Допустить к защите <text:line-break/>«___»__________20__ г.</text:p>
      <text:p text:style-name="P6">_____________________</text:p>
      <text:p text:style-name="P6">(подпись, Фамилия, И.О.)</text:p>
      <text:p text:style-name="P2"/>
      <text:p text:style-name="P8">К<text:span text:style-name="T1">онтрольная работа</text:span> <text:bookmark text:name="_GoBack"/>№1</text:p>
      <text:p text:style-name="P1">по дисциплине: «Теория электрических цепей»</text:p>
      <text:p text:style-name="P1">по теме: «Расчет цепей синусоидального тока»</text:p>
      <text:p text:style-name="P7">Студент <text:tab/></text:p>
      <text:p text:style-name="P5">Направление <text:tab/></text:p>
      <text:p text:style-name="P5">Группа _____ Курс <text:tab/></text:p>
      <text:p text:style-name="P5">Шифр ст. билета <text:tab/></text:p>
      <text:p text:style-name="P5">Вариант <text:tab/></text:p>
      <text:p text:style-name="P4">Дата «___»________20__г.</text:p>
      <text:p text:style-name="P3">Ростов-на-Дону</text:p>
      <text:p text:style-name="P1">20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cm" fo:margin-right="1cm" fo:margin-top="1.905cm" fo:margin-bottom="0cm" loext:contextual-spacing="false" fo:line-height="100%" fo:text-align="center" style:justify-single-word="false" fo:orphans="0" fo:widows="0" fo:text-indent="0cm" style:auto-text-indent="false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ru" style:country-asian="RU" style:font-name-complex="Tahoma1" style:font-family-complex="Tahoma" style:font-family-generic-complex="system" style:font-pitch-complex="variable" style:font-size-complex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Колонтитул" style:family="paragraph" style:parent-style-name="Standard" style:default-outline-level="">
      <style:paragraph-properties fo:margin-left="0cm" fo:margin-right="0cm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Титул" style:family="paragraph" style:parent-style-name="Standard" style:default-outline-level="">
      <style:paragraph-properties fo:margin-left="0.25cm" fo:margin-right="1.005cm" fo:margin-top="1.905cm" fo:margin-bottom="0cm" loext:contextual-spacing="false" fo:line-height="100%" fo:orphans="0" fo:widows="0" fo:text-indent="0cm" style:auto-text-indent="false" style:vertical-align="baseline">
        <style:tab-stops>
          <style:tab-stop style:position="9.502cm"/>
        </style:tab-stops>
      </style:paragraph-properties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ru" style:country-asian="RU" style:font-name-complex="Tahoma1" style:font-family-complex="Tahoma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paragraph-properties fo:margin-top="1.905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брамов</meta:initial-creator>
    <meta:editing-cycles>6</meta:editing-cycles>
    <meta:creation-date>2012-12-13T04:45:00</meta:creation-date>
    <dc:date>2015-10-02T12:10:46.495000000</dc:date>
    <meta:editing-duration>PT3M24S</meta:editing-duration>
    <meta:generator>LibreOffice/5.0.0.5$Windows_x86 LibreOffice_project/1b1a90865e348b492231e1c451437d7a15bb262b</meta:generator>
    <meta:document-statistic meta:table-count="0" meta:image-count="0" meta:object-count="0" meta:page-count="1" meta:paragraph-count="20" meta:word-count="64" meta:character-count="581" meta:non-whitespace-character-count="526"/>
    <meta:user-defined meta:name="AppVersion">14.0000</meta:user-defined>
    <meta:user-defined meta:name="Company">СКФ МТУС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